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Liberation Serif" fo:font-size="16pt" fo:font-style="normal" style:text-underline-style="solid" style:text-underline-width="auto" style:text-underline-color="font-color" fo:font-weight="normal" officeooo:rsid="001e10ad" officeooo:paragraph-rsid="001e10ad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3pt" fo:language="de" fo:country="DE" fo:font-style="normal" style:text-underline-style="none" fo:font-weight="normal" officeooo:paragraph-rsid="001f52ce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Liberation Serif" fo:font-size="13pt" fo:font-style="normal" style:text-underline-style="none" fo:font-weight="normal" officeooo:rsid="001cfd5a" officeooo:paragraph-rsid="001cfd5a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line-height="150%"/>
      <style:text-properties style:font-name="Liberation Serif" fo:font-size="13pt" fo:font-style="normal" style:text-underline-style="none" fo:font-weight="normal" officeooo:rsid="001cfd5a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Liberation Serif" fo:font-size="13pt" fo:font-style="normal" style:text-underline-style="none" fo:font-weight="bold" officeooo:paragraph-rsid="001f52ce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officeooo:paragraph-rsid="002135cb"/>
    </style:style>
    <style:style style:name="P7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officeooo:paragraph-rsid="001f52ce"/>
    </style:style>
    <style:style style:name="P8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officeooo:paragraph-rsid="002135cb"/>
    </style:style>
    <style:style style:name="P9" style:family="paragraph" style:parent-style-name="Standard" style:list-style-name="WW8Num9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officeooo:paragraph-rsid="002135cb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f52c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font-name="Liberation Serif" fo:font-size="13pt" fo:language="de" fo:country="DE" fo:font-style="normal" style:text-underline-style="none" fo:font-weight="normal" officeooo:paragraph-rsid="001f52ce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3pt" fo:language="de" fo:country="DE" fo:font-style="normal" style:text-underline-style="none" fo:font-weight="normal" officeooo:paragraph-rsid="001f52ce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fo:font-size="13pt" fo:language="de" fo:country="DE" fo:font-style="normal" style:text-underline-style="none" fo:font-weight="normal" officeooo:paragraph-rsid="001f52ce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3pt" fo:language="de" fo:country="DE" fo:font-style="normal" style:text-underline-style="none" fo:font-weight="bold" officeooo:paragraph-rsid="001f52ce" style:font-size-asian="13pt" style:language-asian="de" style:country-asian="DE" style:font-style-asian="normal" style:font-weight-asian="bold" style:font-name-complex="Arial" style:font-size-complex="13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3pt" fo:language="en" fo:country="US" fo:font-style="normal" style:text-underline-style="none" fo:font-weight="normal" officeooo:paragraph-rsid="001f52ce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P16" style:family="paragraph" style:parent-style-name="Standard" style:list-style-name="WW8Num7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WW8Num4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 style:punctuation-wrap="simple" style:vertical-align="baselin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WW8Num19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WW8Num23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858cm"/>
        </style:tab-stops>
      </style:paragraph-properties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style:text-underline-style="none" fo:font-weight="bold" officeooo:paragraph-rsid="001f52ce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f52c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 style:text-autospace="none" style:punctuation-wrap="simple" style:vertical-align="baselin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f52ce"/>
    </style:style>
    <style:style style:name="P3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officeooo:paragraph-rsid="001f52ce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f52ce"/>
    </style:style>
    <style:style style:name="P36" style:family="paragraph" style:parent-style-name="Lista_20_Colorida_20_-_20_Cor_20_1" style:list-style-name="WW8Num11">
      <style:paragraph-properties fo:line-height="115%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Lista_20_Colorida_20_-_20_Cor_20_1">
      <style:paragraph-properties fo:line-height="115%" fo:text-align="justify" style:justify-single-word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Lista_20_Colorida_20_-_20_Cor_20_1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3pt" fo:font-style="normal" style:text-underline-style="none" fo:font-weight="normal" officeooo:paragraph-rsid="001f52ce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language="de" fo:country="DE" style:language-asian="de" style:country-asian="DE" style:font-name-complex="Arial"/>
    </style:style>
    <style:style style:name="T2" style:family="text">
      <style:text-properties fo:language="de" fo:country="DE" officeooo:rsid="001cfd5a" style:language-asian="de" style:country-asian="DE" style:font-name-complex="Arial"/>
    </style:style>
    <style:style style:name="T3" style:family="text">
      <style:text-properties fo:language="de" fo:country="DE" officeooo:rsid="002035e4" style:language-asian="de" style:country-asian="DE" style:font-name-complex="Arial"/>
    </style:style>
    <style:style style:name="T4" style:family="text">
      <style:text-properties fo:language="de" fo:country="DE" style:font-name-asian="Arial" style:language-asian="de" style:country-asian="DE" style:font-name-complex="Arial"/>
    </style:style>
    <style:style style:name="T5" style:family="text">
      <style:text-properties fo:language="de" fo:country="DE" style:font-name-complex="Arial"/>
    </style:style>
    <style:style style:name="T6" style:family="text">
      <style:text-properties fo:language="de" fo:country="DE" officeooo:rsid="002035e4" style:font-name-complex="Arial"/>
    </style:style>
    <style:style style:name="T7" style:family="text">
      <style:text-properties fo:language="pt" fo:country="PT" style:language-asian="de" style:country-asian="DE" style:font-name-complex="Arial"/>
    </style:style>
    <style:style style:name="T8" style:family="text">
      <style:text-properties style:font-name-complex="Arial"/>
    </style:style>
    <style:style style:name="T9" style:family="text">
      <style:text-properties fo:language="en" fo:country="US" style:language-asian="de" style:country-asian="DE" style:font-name-complex="Arial"/>
    </style:style>
    <style:style style:name="T10" style:family="text">
      <style:text-properties fo:language="en" fo:country="US" style:font-name-asian="Arial" style:language-asian="de" style:country-asian="DE" style:font-name-complex="Arial"/>
    </style:style>
    <style:style style:name="T11" style:family="text">
      <style:text-properties fo:language="en" fo:country="US" style:language-asian="en" style:country-asian="US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="Liberation Serif" fo:font-size="13pt" fo:language="de" fo:country="DE" fo:font-style="normal" style:text-underline-style="none" fo:font-weight="normal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style:font-name="Liberation Serif" fo:font-size="13pt" fo:language="de" fo:country="DE" fo:font-style="normal" style:text-underline-style="none" fo:font-weight="bold" style:font-size-asian="13pt" style:language-asian="de" style:country-asian="DE" style:font-style-asian="normal" style:font-weight-asian="bold" style:font-name-complex="Arial" style:font-size-complex="13pt" style:font-style-complex="normal" style:font-weight-complex="bold"/>
    </style:style>
    <style:style style:name="T15" style:family="text">
      <style:text-properties style:font-name="Liberation Serif" fo:font-size="13pt" fo:language="en" fo:country="US" fo:font-style="normal" style:text-underline-style="none" fo:font-weight="normal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font-name="Liberation Serif" fo:font-size="13pt" fo:language="en" fo:country="US" fo:font-style="normal" style:text-underline-style="none" fo:font-weight="norm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style:font-name="Liberation Serif" fo:font-size="13pt" fo:language="en" fo:country="US" fo:font-style="normal" style:text-underline-style="none" fo:font-weight="normal" style:font-name-asian="Arial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font-name="Liberation Serif" fo:font-size="13pt" fo:language="pt" fo:country="PT" fo:font-style="normal" style:text-underline-style="none" fo:font-weight="normal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style:font-name="Liberation Serif" fo:font-size="13pt" fo:language="en" fo:country="none" fo:font-style="normal" style:text-underline-style="none" fo:font-weight="normal" style:font-size-asian="13pt" style:language-asian="de" style:country-asian="DE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style:font-name="Liberation Serif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font-name="Liberation Serif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 vet Maria Munz</text:p>
      <text:p text:style-name="P3"/>
      <text:p text:style-name="P5"><text:span text:style-name="T2">Ausbildung</text:span></text:p>
      <text:list xml:id="list1541846476506613210" text:style-name="WW8Num11">
        <text:list-item>
          <text:p text:style-name="P36"><text:span text:style-name="T5">2013 - Promotion zum Dr. med. vet. am Abel Salazar Institut für Biomedi­zi­ni­sche Wissenschaften (ICBAS), Porto, Portugal, Titel der Dissertation: "Myocardial Revascularization through the Cardiac Venous System".</text:span></text:p>
        </text:list-item>
        <text:list-item>
          <text:p text:style-name="P36"><text:span text:style-name="T5">1992 bis 1999 - Studium der Veterinärmedizin an der Universität Trás-os-Montes und Alto Douro (UTAD), Vila Real, Portugal.</text:span></text:p>
        </text:list-item>
        <text:list-item>
          <text:p text:style-name="P36"><text:span text:style-name="T8">1984 bis 1992 - Augusto Gomes Gymnasium, Matosinhos, Portugal.</text:span></text:p>
        </text:list-item>
        <text:list-item>
          <text:p text:style-name="P36"><text:span text:style-name="T8">1978 to 1984 - École Française, Porto, Portugal.</text:span></text:p>
        </text:list-item>
      </text:list>
      <text:p text:style-name="P37"/>
      <text:p text:style-name="P28"><text:span text:style-name="T1">Akademische und berufliche Karriere</text:span></text:p>
      <text:p text:style-name="P11"/>
      <text:p text:style-name="P21"><text:span text:style-name="T1">Seit 2020: Fachtierarztpraxis Alexander Virnich, Karlsruhe, Deutschland</text:span></text:p>
      <text:p text:style-name="P30"><text:span text:style-name="T1">Chirurgin in einer Kleintierpraxis</text:span></text:p>
      <text:p text:style-name="P30"><text:span text:style-name="T1">Alle Arten von Operationen im Bereich der Weichteilchirurgie.</text:span></text:p>
      <text:p text:style-name="P11"/>
      <text:p text:style-name="P21"><text:span text:style-name="T7">Seit 2003: Kleintierpraxis, Vila Nova de Gaia, Portugal </text:span></text:p>
      <text:p text:style-name="P31"><text:span text:style-name="T1">Teilhaberin und Tierärztin in einer Kleintierpraxis </text:span></text:p>
      <text:p text:style-name="P33"><text:span text:style-name="T1">Von Kundenberatungen und Patientenbehandlungen bis zu administrativen Tätigkeiten. Schwerpunkt, Hauptinteresse und Erfahrungen liegen auf dem Bereich der Weichteilchirurgie und der Bildgebende Diagnostik aufgrund erworbener anatomischen Kenntnisse.</text:span></text:p>
      <text:p text:style-name="P12"/>
      <text:p text:style-name="P25"><text:span text:style-name="T1">2016: Universität von Pennsylvania (UPENN), USA</text:span></text:p>
      <text:p text:style-name="P33"><text:span text:style-name="T1">Lehrbeauftragte für Veterinäranatomie</text:span></text:p>
      <text:p text:style-name="P33"><text:span text:style-name="T1">Die Aufgaben enthielten die Vorbereitung und Durchführung der praktischen Kurse und die Ausarbeitung und Korrektur der Prüfungen im Fach</text:span></text:p>
      <text:list xml:id="list5811649791079185134" text:style-name="WW8Num19">
        <text:list-item>
          <text:p text:style-name="P22"><text:span text:style-name="T4">“</text:span><text:span text:style-name="T1">Gross Anatomy”. Dieses Fach befasste sich mit der topografische Anatomie von Haustieren. </text:span></text:p>
        </text:list-item>
      </text:list>
      <text:p text:style-name="P13"/>
      <text:p text:style-name="P25"><text:span text:style-name="T1">2012 - 2015: Universität von Sydney (USYD), Australien</text:span></text:p>
      <text:p text:style-name="P33"><text:span text:style-name="T1">Lehrbeauftragte für Veterinäranatomie</text:span></text:p>
      <text:p text:style-name="P33"><text:span text:style-name="T1">Die Aufgaben enthielten die Vorbereitung und Durchführung der praktischen Kurse und Vorlesungen sowie die Ausarbeitung und Korrektur der Prüfungen in den Fächern</text:span></text:p>
      <text:list xml:id="list103326701236316" text:continue-numbering="true" text:style-name="WW8Num19">
        <text:list-item>
          <text:p text:style-name="P22"><text:span text:style-name="T4">“</text:span><text:span text:style-name="T1">Veterinary Anatomy an</text:span><text:span text:style-name="T8">d Physiology 1A”.</text:span><text:span text:style-name="T9"> </text:span><text:span text:style-name="T1">Dieses Fach befasste sich mit dem Bewegunsgapparat und Nervensystem von Kleintieren.</text:span></text:p>
        </text:list-item>
        <text:list-item>
          <text:p text:style-name="P22"><text:span text:style-name="T10">“</text:span><text:span text:style-name="T9">Veterinary Anatomy and Physiology 1B”. </text:span><text:span text:style-name="T1">Dieses Fach befasste sich mit dem Herz-Kreislauf-, Atem-, Lymph- und Harnsystem von Kleintieren. </text:span></text:p>
        </text:list-item>
        <text:list-item>
          <text:p text:style-name="P22"><text:span text:style-name="T12">“</text:span><text:span text:style-name="T8">Veterinary Anatomy and Physiology 2A”. </text:span><text:span text:style-name="T1">Dieses Fach befasste sich mit dem Nervensystem von Kleintieren und der Anatomie von Vögeln.</text:span></text:p>
        </text:list-item>
      </text:list>
      <text:p text:style-name="P33"><text:span text:style-name="T1">Koordinatorin</text:span></text:p>
      <text:p text:style-name="P33"><text:span text:style-name="T1">Die Aufgaben enthielten die Planung, Gestaltung und Lehre von Vorlesungen (Präsenz und Online), Laboren und Tutorials sowie die Studentenberatung im Fach:</text:span></text:p>
      <text:list xml:id="list506159711947506317" text:style-name="WW8Num23">
        <text:list-item>
          <text:p text:style-name="P23"><text:soft-page-break/><text:span text:style-name="T12">“</text:span><text:span text:style-name="T8">Veterinary Anatomy and Physiology 1A”</text:span></text:p>
        </text:list-item>
      </text:list>
      <text:p text:style-name="P33"><text:span text:style-name="T8">Lehrassistentin </text:span></text:p>
      <text:p text:style-name="P33"><text:span text:style-name="T1">Die Aufgaben enthielten die Vorbereitung und Durchführung der praktischen Kurse und die Unterstützung der Prüfungen im Fach:</text:span></text:p>
      <text:list xml:id="list103326701240363" text:continue-list="list103326701236316" text:style-name="WW8Num19">
        <text:list-item>
          <text:p text:style-name="P22"><text:span text:style-name="T4">“</text:span><text:span text:style-name="T1">Equine Anatomy”. Dieses Fach befasste sich mit der topografische und klinische Anatomie von Pferden.</text:span></text:p>
        </text:list-item>
      </text:list>
      <text:p text:style-name="P12"/>
      <text:p text:style-name="P20"><text:span text:style-name="T1">2000 - 2011: <text:s/>Abel Salazar Institut für biomedi­zi­ni­sche Wissenschaften (ICBAS), Portugal</text:span></text:p>
      <text:p text:style-name="P33"><text:span text:style-name="T7">Lehrbeauftragte für Veterinäranatomie</text:span></text:p>
      <text:p text:style-name="P33"><text:span text:style-name="T1">Die Aufgaben enthielten die Vorbereitung und Durchführung der praktischen Kurse und Vorlesungen sowie die Ausarbeitung und Korrektur der Prüfungen in den Fächern</text:span></text:p>
      <text:list xml:id="list7537077670624854992" text:style-name="WW8Num9">
        <text:list-item>
          <text:p text:style-name="P24"><text:span text:style-name="T10">“</text:span><text:span text:style-name="T9">Anatomia Sistemática I”. </text:span><text:span text:style-name="T1">Dieses Fach befasste sich mit dem Bewegunsgapparat und Nervensystem von Haustieren.</text:span></text:p>
        </text:list-item>
        <text:list-item>
          <text:p text:style-name="P24"><text:span text:style-name="T4">“</text:span><text:span text:style-name="T1">Anatomia Sistemática II”. Dieses Fach befasste sich mit den verschidenen Körpersysteme (Verdauungs-, Herz-Kreislauf-, Atem-, Urogenital- und Nervensystem) von Haustieren.</text:span></text:p>
        </text:list-item>
      </text:list>
      <text:list xml:id="list103326701245721" text:continue-list="list103326701240363" text:style-name="WW8Num19">
        <text:list-item>
          <text:p text:style-name="P22"><text:span text:style-name="T4">“</text:span><text:span text:style-name="T1">Anatomia Clínica”. Dieses Fach befasste sich mit der topografischen und klinischen Anatomie von Haustieren.</text:span></text:p>
        </text:list-item>
      </text:list>
      <text:list xml:id="list103326701221166" text:continue-list="list7537077670624854992" text:style-name="WW8Num9">
        <text:list-item>
          <text:p text:style-name="P8"><text:span text:style-name="T17">“</text:span><text:span text:style-name="T15">Anestesiologia”. </text:span><text:span text:style-name="T13">Dieses Fach befasste sich mit Anästhesieverfahren und Schmerzbehandlungen an Kleintieren sowie mit prä-, intro- und postoperativen Patientenbehandlungen.</text:span></text:p>
          <text:p text:style-name="P9"/>
        </text:list-item>
      </text:list>
      <text:p text:style-name="P6"><text:span text:style-name="T13">1999 bis 2003: Tierärztin in verschiedenen Kleintierpraxen in Porto, Portugal</text:span></text:p>
      <text:p text:style-name="P6"/>
      <text:p text:style-name="P6"><text:span text:style-name="T13">1998: Praktika in verschiedenen Tierpraxen und Zoos in Georgia, USA </text:span></text:p>
      <text:list xml:id="list103326701237372" text:continue-numbering="true" text:style-name="WW8Num9">
        <text:list-header>
          <text:p text:style-name="P7"/>
        </text:list-header>
      </text:list>
      <text:p text:style-name="P29"><text:span text:style-name="hps"><text:span text:style-name="T14">Vorträge und Präsentationen</text:span></text:span><text:span text:style-name="T13"><text:line-break/><text:line-break/>2002: <text:s/>Funchal, Portugal</text:span><text:span text:style-name="hps"><text:span text:style-name="T13"> </text:span></text:span></text:p>
      <text:p text:style-name="P32"><text:span text:style-name="hps"><text:span text:style-name="T15">Rodrigues M., Silva A.C., Águas A.P., Grande N.R., “Coronary Circulation in the Domestic Pig”, an “XXXVII Annual Meeting of the Portuguese Society of Electron Microscopy and Cellular Biology”.</text:span></text:span></text:p>
      <text:p text:style-name="P25"><text:span text:style-name="T7">2009: <text:s/>Lisbon, Portugal</text:span></text:p>
      <text:p text:style-name="P32"><text:span text:style-name="hps"><text:span text:style-name="T18">Munz M., Amorim M. J., Faria M., Monteiro J., Águas A. “Revascularização do Miocárdio através do Sistema Venoso Cardíaco”, im Rahmen der “XLIV Reunião da SAP (Sociedade Anatómica Portuguesa)”</text:span></text:span></text:p>
      <text:p text:style-name="P10"><text:span text:style-name="T18">2004: <text:s/>Porto, Portugal</text:span><text:span text:style-name="hps"><text:span text:style-name="T18"> </text:span></text:span></text:p>
      <text:p text:style-name="P32"><text:span text:style-name="hps"><text:span text:style-name="T18">Rodrigues M., Silva A.C., Águas A.P. e Grande N.R. “Estudo anatómico da circulação arterial coronária no suíno (Sus scrofa domestica)”, an “X Congresso Luso-Brasileiro de Anatomia”.</text:span></text:span></text:p>
      <text:p text:style-name="P35"><text:span text:style-name="T13"><text:line-break/></text:span><text:span text:style-name="hps"><text:span text:style-name="T14">Wissenschaftliche Veröffentlichungen</text:span></text:span></text:p>
      <text:p text:style-name="P13"/>
      <text:p text:style-name="P34"><text:span text:style-name="T20">2013:<text:tab/>Munz M, Amorim MJ, Faria M, Vicente C, Pinto A, Monteiro J, Leite-Moreira AF, Aguas AP “Cardiac venous arterialization in acute myocardial infarction: how great is the benefit?” Interactive Cardiovascular and Thoracic Surgery </text:span><text:span text:style-name="T16">16 (3): 307-13 (2013)</text:span></text:p>
      <text:p text:style-name="P34"><text:soft-page-break/><text:span text:style-name="hps"><text:span text:style-name="T18">2011:<text:tab/>Maria R Munz, Miguel A Faria, Joana R Monteiro, Artur P Águas and Mário J Amorim “Surgical Porcine Myocardial Infarction Model through Permanent Coronary Occlusion”. </text:span></text:span><text:span text:style-name="hps"><text:span text:style-name="T19">Comparative Medicine, 61 (5): 445-452 (2011)</text:span></text:span></text:p>
      <text:p text:style-name="P34"><text:span text:style-name="hps"><text:span text:style-name="T19">2005:<text:tab/>M. Rodrigues, A.C. Silva, A.P. Águas and N.R. Grande “The Coronary Circulation of the Pig Heart: comparison with the human heart”. European Journal of Anatomy, 9 (2): 67-87 (2005)</text:span></text:span></text:p>
      <text:p text:style-name="P15"/>
      <text:p text:style-name="P14">Sprachen</text:p>
      <text:p text:style-name="P12"/>
      <text:p text:style-name="P26"><text:span text:style-name="T1">Portugiesisch – Muttersprache</text:span></text:p>
      <text:p text:style-name="P27"><text:span text:style-name="T1">Deutsch – TELC Deutsch C1 bestanden</text:span></text:p>
      <text:p text:style-name="P26"><text:span text:style-name="T1">Englisch – auf C2-Niveau (schriftlich / mündlich)</text:span></text:p>
      <text:p text:style-name="P38"><text:span text:style-name="T5">Spanisch – auf B2-Niveau (mündlich und auf B1-Niveau schriftlich</text:span><text:span text:style-name="T6">)</text:span></text:p>
      <text:p text:style-name="P4"><text:span text:style-name="T1">Französisch – auf B2-Niveau (mündlich und auf B1-Niveau schriftli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a_20_Colorida_20_-_20_Cor_20_1" style:display-name="Lista Colorida - Cor 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Symbol" fo:font-family="Symbol" style:font-family-generic="decorative" style:font-pitch="variable" fo:font-size="11pt" fo:language="de" fo:country="DE" style:font-size-asian="11pt" style:font-name-complex="Symbol" style:font-family-complex="Symbol" style:font-family-generic-complex="decorative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0" style:family="text">
      <style:text-properties style:font-name="Symbol" fo:font-family="Symbol" style:font-family-generic="decorative" style:font-pitch="variable" fo:language="de" fo:country="DE" style:language-asian="de" style:country-asian="DE" style:font-name-complex="Symbol" style:font-family-complex="Symbol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0" style:family="text">
      <style:text-properties style:font-name="Symbol" fo:font-family="Symbol" style:font-family-generic="decorative" style:font-pitch="variable" fo:language="de" fo:country="DE" style:language-asian="de" style:country-asian="DE" style:font-name-complex="Symbol" style:font-family-complex="Symbol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="Symbol" fo:font-family="Symbol" style:font-family-generic="decorative" style:font-pitch="variable" fo:language="de" fo:country="DE" style:language-asian="de" style:country-asian="DE" style:font-name-complex="Symbol" style:font-family-complex="Symbol" style:font-family-generic-complex="decorative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9z0" style:family="text">
      <style:text-properties style:font-name="Symbol" fo:font-family="Symbol" style:font-family-generic="decorative" style:font-pitch="variable" fo:language="de" fo:country="DE" style:language-asian="de" style:country-asian="DE" style:font-name-complex="Symbol" style:font-family-complex="Symbol" style:font-family-generic-complex="decorative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9z0" style:family="text">
      <style:text-properties style:font-name="Symbol" fo:font-family="Symbol" style:font-family-generic="decorative" style:font-pitch="variable" fo:language="de" fo:country="DE" style:language-asian="de" style:country-asian="DE" style:font-name-complex="Symbol" style:font-family-complex="Symbol" style:font-family-generic-complex="decorative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Tipo_20_de_20_letra_20_predefinido_20_do_20_parágrafo" style:display-name="Tipo de letra predefinido do parágrafo" style:family="text"/>
    <style:style style:name="hps" style:family="text" style:parent-style-name="Tipo_20_de_20_letra_20_predefinido_20_do_20_pará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9:56:53.270000000</meta:creation-date>
    <dc:date>2022-05-24T10:33:26.480000000</dc:date>
    <meta:editing-duration>PT36M32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3" meta:paragraph-count="56" meta:word-count="680" meta:character-count="5052" meta:non-whitespace-character-count="4423"/>
  </office:meta>
</office:document-meta>
</file>